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0.505cm" table:align="center"/>
    </style:style>
    <style:style style:name="Table1.A" style:family="table-column">
      <style:table-column-properties style:column-width="20.505cm"/>
    </style:style>
    <style:style style:name="Table2" style:family="table">
      <style:table-properties style:width="20.505cm" table:align="center"/>
    </style:style>
    <style:style style:name="Table2.A" style:family="table-column">
      <style:table-column-properties style:column-width="20.505cm"/>
    </style:style>
    <style:style style:name="Table3" style:family="table">
      <style:table-properties style:width="17.304cm" table:align="left"/>
    </style:style>
    <style:style style:name="Table3.A" style:family="table-column">
      <style:table-column-properties style:column-width="17.304cm"/>
    </style:style>
    <style:style style:name="Table4" style:family="table">
      <style:table-properties style:width="17.304cm" table:align="left"/>
    </style:style>
    <style:style style:name="Table4.A" style:family="table-column">
      <style:table-column-properties style:column-width="17.304cm"/>
    </style:style>
    <style:style style:name="Table5" style:family="table">
      <style:table-properties style:width="13.335cm" table:align="center"/>
    </style:style>
    <style:style style:name="Table5.A" style:family="table-column">
      <style:table-column-properties style:column-width="13.335cm"/>
    </style:style>
    <style:style style:name="Table6" style:family="table">
      <style:table-properties style:width="12.668cm" style:rel-width="95%" table:align="center"/>
    </style:style>
    <style:style style:name="Table6.A" style:family="table-column">
      <style:table-column-properties style:column-width="12.668cm" style:rel-column-width="62258*"/>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office:value-type="string">
            <table:table table:name="Table2" table:style-name="Table2">
              <table:table-column table:style-name="Table2.A"/>
              <table:table-row>
                <table:table-cell office:value-type="string">
                  <table:table table:name="Table3" table:style-name="Table3">
                    <table:table-column table:style-name="Table3.A"/>
                    <table:table-row>
                      <table:table-cell office:value-type="string">
                        <table:table table:name="Table4" table:style-name="Table4">
                          <table:table-column table:style-name="Table4.A"/>
                          <table:table-row>
                            <table:table-cell office:value-type="string">
                              <table:table table:name="Table5" table:style-name="Table5">
                                <table:table-column table:style-name="Table5.A"/>
                                <table:table-row>
                                  <table:table-cell office:value-type="string">
                                    <table:table table:name="Table6" table:style-name="Table6">
                                      <table:table-column table:style-name="Table6.A"/>
                                      <table:table-row>
                                        <table:table-cell office:value-type="string">
                                          <text:p text:style-name="P2"><text:span text:style-name="Strong_20_Emphasis">Police arrest racist thug caught on cctv <text:line-break/>Tuesday, October 23, 2007 </text:span></text:p>
                                          <text:p text:style-name="P2">A 21 year old Spanish man has been arrested for a racist attack committed against a 16 year old Ecuadorian girl that was caught on a cctv camera installed in the train carriage where the incident occurred on the 7th October. </text:p>
                                          <text:p text:style-name="P2">The shocking footage shows the man repeatedly kicking and punching the terrified teenager, who told police that she had also been insulted on racial grounds and told that she would be killed. </text:p>
                                          <text:p text:style-name="P2">The assault, which happened on a train travelling from the Plaza de España to Martorell, continued until the girl got off at Sant Vicenç dels Horts station, where she called 112 and was later found by police and emergency service medics in a state of shock, but relatively unscathed. However, she has since been too frightened to go out. </text:p>
                                          <text:p text:style-name="P2">The job responsible, who has previous robbery with violence convictions, was arrested outside his home in Santa Coloma de Cervelló last Friday. </text:p>
                                          <text:p text:style-name="P2">The footage shows that there was a third individual in the carriage while the assault was taking place; a young South American youth too terrified to intervene for fear of the almost inevitable consequences. </text:p>
                                        </table:table-cell>
                                      </table:table-row>
                                    </table:table>
                                    <text:p text:style-name="P1"/>
                                  </table:table-cell>
                                </table:table-row>
                              </table:table>
                              <text:p text:style-name="P1"/>
                            </table:table-cell>
                          </table:table-row>
                        </table:table>
                        <text:p text:style-name="P1"/>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6-11T11:09:17</meta:creation-date>
    <dc:date>2008-06-11T11:12:38</dc:date>
    <meta:editing-cycles>1</meta:editing-cycles>
    <meta:editing-duration>PT3M21S</meta:editing-duration>
    <meta:user-defined meta:name="Info 1"/>
    <meta:user-defined meta:name="Info 2"/>
    <meta:user-defined meta:name="Info 3"/>
    <meta:user-defined meta:name="Info 4"/>
    <meta:document-statistic meta:table-count="6" meta:image-count="0" meta:object-count="0" meta:page-count="1" meta:paragraph-count="6" meta:word-count="199" meta:character-count="1175"/>
  </office:meta>
</office:document-meta>
</file>